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P3" style:family="paragraph" style:parent-style-name="Default" style:master-page-name="Standard">
      <style:paragraph-properties fo:margin-top="0cm" fo:margin-bottom="0cm" fo:line-height="150%" fo:text-align="justify" style:justify-single-word="false" style:page-number="auto"/>
      <style:text-properties style:font-name="Arial Narrow" fo:font-size="12pt" style:font-size-asian="12pt" style:font-name-complex="Arial2" style:font-size-complex="12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style:font-name-asian="Arial1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<text:span text:style-name="T2">Раздел II . Стандарт раскрытия информации сетевой организацией </text:span></text:p>
      <text:p text:style-name="P2">(Постановление Правительства РФ от 21.01.2004г. №24) </text:p>
      <text:p text:style-name="P2">П.19 б) о расходах, связанных с осуществлением технологического присоединения, не включаемых в плату за технологическое присоединение (и подлежащих учету (учтенных) в тарифах на услуги по передаче электрической энергии), с указанием источника официального опубликования решения регулирующего органа об установлении тарифов, содержащего информацию о размере таких расходов; </text:p>
      <text:p text:style-name="P2">На основании Приказа министерства энергетики и жилищно-коммунального хозяйства Самарской области от 30.12.2021 № 839 «Об утверждении стандартизированных тарифных ставок, ставок за единицу максимальной мощности, формулы платы за технологическое присоединение к электрическим сетям территориальных сетевых организаций Самарской области на 2022 год» расходы за технологическое присоединение не учтены в тарифах на услуги по передаче электрической энергии – соответственно раскрываемой информации по данному пункту за 2022 год н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8</meta:editing-cycles>
    <meta:print-date>2015-06-15T13:09:00</meta:print-date>
    <meta:creation-date>2015-06-11T10:24:00</meta:creation-date>
    <dc:date>2023-02-21T14:50:31.87</dc:date>
    <meta:editing-duration>PT15M22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124" meta:character-count="1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