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ourier" svg:font-family="Courier"/>
    <style:font-face style:name="Calibri" svg:font-family="Calibri"/>
    <style:font-face style:name="Arial Cyr" svg:font-family="&quot;Arial Cyr&quot;"/>
    <style:font-face style:name="Franklin Gothic Medium" svg:font-family="&quot;Franklin Gothic Medium&quot;"/>
    <style:font-face style:name="Tahoma" svg:font-family="Tahoma"/>
    <style:font-face style:name="Cambria" svg:font-family="Cambria"/>
    <style:font-face style:name="Times New Roman CYR" svg:font-family="&quot;Times New Roman CYR&quot;"/>
    <style:font-face style:name="Symbol" svg:font-family="Symbol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A" fo:border-bottom="none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A" style:vertical-align="top" fo:wrap-option="wrap"/>
    </style:style>
    <style:style style:name="ce16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A" style:vertical-align="top" fo:wrap-option="wrap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A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A" style:vertical-align="top" fo:wrap-option="wrap"/>
      <style:text-properties fo:color="#FF0000"/>
    </style:style>
    <style:style style:name="ce22" style:family="table-cell" style:parent-style-name="_1054__1073__1099__1095__1085__1099__1081__32_4" style:data-style-name="N0">
      <style:table-cell-properties fo:border="thin solid #00000A" style:vertical-align="top" fo:wrap-option="wrap" fo:background-color="transparent"/>
      <style:text-properties style:font-name="Arial Cyr" style:font-name-asian="Arial Cyr" style:font-name-complex="Arial Cyr"/>
    </style:style>
    <style:style style:name="ce23" style:family="table-cell" style:parent-style-name="_1054__1073__1099__1095__1085__1099__1081__32_4" style:data-style-name="N3">
      <style:table-cell-properties fo:border="thin solid #00000A" style:vertical-align="top" fo:wrap-option="wrap" fo:background-color="transparent"/>
      <style:text-properties style:font-name="Arial Cyr" style:font-name-asian="Arial Cyr" style:font-name-complex="Arial Cyr"/>
    </style:style>
    <style:style style:name="ce24" style:family="table-cell" style:parent-style-name="Default" style:data-style-name="N3">
      <style:table-cell-properties fo:border="thin solid #00000A" style:vertical-align="top" fo:wrap-option="wrap"/>
    </style:style>
    <style:style style:name="ce25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054__1073__1099__1095__1085__1099__1081__32_4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/>
    </style:style>
    <style:style style:name="ce28" style:family="table-cell" style:parent-style-name="_1054__1073__1099__1095__1085__1099__1081__32_4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/>
    </style:style>
    <style:style style:name="ce2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A" fo:border-bottom="thin solid #00000A" fo:border-left="thin solid #000000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A" style:vertical-align="middle" fo:wrap-option="wrap" fo:background-color="#FFFFFF"/>
      <style:text-properties fo:font-size="11pt" style:font-size-asian="11pt" style:font-size-complex="11pt"/>
    </style:style>
    <style:style style:name="ce38" style:family="table-cell" style:parent-style-name="_1054__1073__1099__1095__1085__1099__1081__32_4" style:data-style-name="N0">
      <style:table-cell-properties fo:border="thin solid #00000A" style:vertical-align="automatic" fo:background-color="#FFFFFF"/>
      <style:text-properties style:font-name="Arial Cyr" style:font-name-asian="Arial Cyr" style:font-name-complex="Arial Cyr"/>
    </style:style>
    <style:style style:name="ce39" style:family="table-cell" style:parent-style-name="Default" style:data-style-name="N0">
      <style:table-cell-properties fo:border="thin solid #00000A" fo:background-color="#FFFFFF"/>
    </style:style>
    <style:style style:name="ce40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A" fo:border-bottom="none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A" fo:background-color="transparent"/>
    </style:style>
    <style:style style:name="ce43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A" fo:border-right="thin solid #00000A" fo:background-color="#FFFFFF"/>
    </style:style>
    <style:style style:name="ce47" style:family="table-cell" style:parent-style-name="_1054__1073__1099__1095__1085__1099__1081__32_4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Приложение 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к приказу Федеральной службы по тарифам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от «24» октября 2014г. № 1831-э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Форма раскрытия информации о структуре и объемах затрат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на оказание услуг по передаче электрической энергии сетевыми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рганизациями, регулирование деятельности которых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существляется методом долгосрочной индексации необходимой валовой выручки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Наименование организации:___________________________________</text:p>
          </table:table-cell>
          <table:table-cell table:number-columns-repeated="3" table:style-name="ce1"/>
          <table:table-cell office:value-type="string" table:style-name="ce5">
            <text:p>ПАО "ЗиТ"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ИНН: 631901748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КПП: 6319010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Долгосрочный период регулирования: 2020 - 2024 гг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№<text:s/><text:span text:style-name="T2">п/п</text:span></text:p>
          </table:table-cell>
          <table:table-cell table:style-name="ce1"/>
          <table:table-cell office:value-type="string" table:number-columns-spanned="3" table:number-rows-spanned="2" table:style-name="ce32">
            <text:p>Показатель</text:p>
          </table:table-cell>
          <table:covered-table-cell table:number-columns-repeated="2"/>
          <table:table-cell office:value-type="string" table:number-columns-spanned="1" table:number-rows-spanned="2" table:style-name="ce33">
            <text:p>Ед. изм.</text:p>
          </table:table-cell>
          <table:table-cell table:style-name="ce1"/>
          <table:table-cell office:value-type="string" table:number-columns-spanned="3" table:number-rows-spanned="1" table:style-name="ce32">
            <text:p>Год 2021</text:p>
          </table:table-cell>
          <table:covered-table-cell table:number-columns-repeated="2"/>
          <table:table-cell office:value-type="string" table:number-columns-spanned="1" table:number-rows-spanned="2" table:style-name="ce34">
            <text:p>Примечание ***</text:p>
          </table:table-cell>
          <table:table-cell table:number-columns-repeated="16373"/>
        </table:table-row>
        <table:table-row table:style-name="ro2">
          <table:table-cell table:style-name="ce7"/>
          <table:table-cell table:style-name="ce1"/>
          <table:covered-table-cell/>
          <table:covered-table-cell table:number-columns-repeated="2"/>
          <table:covered-table-cell/>
          <table:table-cell table:style-name="ce1"/>
          <table:table-cell office:value-type="string" table:style-name="ce8">
            <text:p>план *</text:p>
          </table:table-cell>
          <table:table-cell table:style-name="ce9"/>
          <table:table-cell office:value-type="string" table:style-name="ce10">
            <text:p>факт **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I</text:p>
          </table:table-cell>
          <table:table-cell table:style-name="ce12"/>
          <table:table-cell office:value-type="string" table:number-columns-spanned="3" table:number-rows-spanned="1" table:style-name="ce35">
            <text:p>Структура затрат</text:p>
          </table:table-cell>
          <table:covered-table-cell table:number-columns-repeated="2"/>
          <table:table-cell office:value-type="string" table:number-columns-spanned="2" table:number-rows-spanned="1" table:style-name="ce36">
            <text:p>х</text:p>
          </table:table-cell>
          <table:covered-table-cell/>
          <table:table-cell office:value-type="string" table:number-columns-spanned="2" table:number-rows-spanned="1" table:style-name="ce36">
            <text:p>х</text:p>
          </table:table-cell>
          <table:covered-table-cell/>
          <table:table-cell office:value-type="string" table:style-name="ce13">
            <text:p>х</text:p>
          </table:table-cell>
          <table:table-cell office:value-type="string" table:style-name="ce14">
            <text:p>х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7">
            <text:p>Необходимая валовая выручка на содержание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12618.25" table:number-columns-spanned="2" table:number-rows-spanned="1" table:style-name="ce38">
            <text:p>12618,25</text:p>
          </table:table-cell>
          <table:covered-table-cell/>
          <table:table-cell office:value-type="float" office:value="19135.28" table:formula="of:=[.J33]+[.J47]" table:style-name="ce15">
            <text:p>19135,2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1</text:p>
          </table:table-cell>
          <table:table-cell table:style-name="ce12"/>
          <table:table-cell office:value-type="string" table:number-columns-spanned="3" table:number-rows-spanned="1" table:style-name="ce37">
            <text:p>Подконтро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7475.3600000000006" table:number-columns-spanned="2" table:number-rows-spanned="1" table:style-name="ce38">
            <text:p>7475,36</text:p>
          </table:table-cell>
          <table:covered-table-cell/>
          <table:table-cell office:value-type="float" office:value="14887.98" table:formula="of:=[.J34]+[.J39]+[.J41]+[.J45]+[.J46]" table:style-name="ce17">
            <text:p>14887,98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1</text:p>
          </table:table-cell>
          <table:table-cell table:style-name="ce12"/>
          <table:table-cell office:value-type="string" table:number-columns-spanned="3" table:number-rows-spanned="1" table:style-name="ce37">
            <text:p>Материа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576.02" table:number-columns-spanned="2" table:number-rows-spanned="1" table:style-name="ce38">
            <text:p>576,02</text:p>
          </table:table-cell>
          <table:covered-table-cell/>
          <table:table-cell office:value-type="float" office:value="4044" table:formula="of:=[.J35]+[.J36]+[.J37]" table:style-name="ce15">
            <text:p>4044,0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1</text:p>
          </table:table-cell>
          <table:table-cell table:style-name="ce12"/>
          <table:table-cell office:value-type="string" table:number-columns-spanned="3" table:number-rows-spanned="1" table:style-name="ce37">
            <text:p>в том числе на<text:span text:style-name="T1"><text:s/></text:span>сырье, материалы, запасные части, инструмент, топливо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203.77" table:number-columns-spanned="2" table:number-rows-spanned="1" table:style-name="ce38">
            <text:p>203,77</text:p>
          </table:table-cell>
          <table:covered-table-cell/>
          <table:table-cell office:value-type="float" office:value="4044" table:style-name="ce15">
            <text:p>4044,00</text:p>
          </table:table-cell>
          <table:table-cell office:value-type="string" table:style-name="ce12">
            <text:p>  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1.1.1.2</text:p>
          </table:table-cell>
          <table:table-cell table:style-name="ce12"/>
          <table:table-cell office:value-type="string" table:number-columns-spanned="3" table:number-rows-spanned="1" table:style-name="ce37">
            <text:p>на ремонт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на работы и услуги производственного характера (в том числе услуги сторонних организаций по содержанию сетей и распределительных устройств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372.25" table:number-columns-spanned="2" table:number-rows-spanned="1" table:style-name="ce38">
            <text:p>372,2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.1</text:p>
          </table:table-cell>
          <table:table-cell table:style-name="ce12"/>
          <table:table-cell office:value-type="string" table:number-columns-spanned="3" table:number-rows-spanned="1" table:style-name="ce37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2</text:p>
          </table:table-cell>
          <table:table-cell table:style-name="ce12"/>
          <table:table-cell office:value-type="string" table:number-columns-spanned="3" table:number-rows-spanned="1" table:style-name="ce37">
            <text:p>Фонд оплаты труда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6057.34" table:number-columns-spanned="2" table:number-rows-spanned="1" table:style-name="ce38">
            <text:p>6057,34</text:p>
          </table:table-cell>
          <table:covered-table-cell/>
          <table:table-cell office:value-type="float" office:value="7775.98" table:style-name="ce17">
            <text:p>7775,98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2.1</text:p>
          </table:table-cell>
          <table:table-cell table:style-name="ce12"/>
          <table:table-cell office:value-type="string" table:number-columns-spanned="3" table:number-rows-spanned="1" table:style-name="ce37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1.1.3</text:p>
          </table:table-cell>
          <table:table-cell table:style-name="ce12"/>
          <table:table-cell office:value-type="string" table:number-columns-spanned="3" table:number-rows-spanned="1" table:style-name="ce37">
            <text:p>Прочие 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842" table:number-columns-spanned="2" table:number-rows-spanned="1" table:style-name="ce38">
            <text:p>842</text:p>
          </table:table-cell>
          <table:covered-table-cell/>
          <table:table-cell office:value-type="float" office:value="3068" table:formula="of:=[.J42]+[.J43]+[.J44]" table:style-name="ce15">
            <text:p>3068,0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1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прибыль на социальное развитие (включая социальные выплаты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2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транспортные услуги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42.45" table:number-columns-spanned="2" table:number-rows-spanned="1" table:style-name="ce38">
            <text:p>42,45</text:p>
          </table:table-cell>
          <table:covered-table-cell/>
          <table:table-cell table:style-name="ce17"/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3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прочие расходы (с расшифровкой)****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799.55" table:number-columns-spanned="2" table:number-rows-spanned="1" table:style-name="ce38">
            <text:p>799,55</text:p>
          </table:table-cell>
          <table:covered-table-cell/>
          <table:table-cell office:value-type="float" office:value="3068" table:style-name="ce15">
            <text:p>3068,0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4</text:p>
          </table:table-cell>
          <table:table-cell table:style-name="ce12"/>
          <table:table-cell office:value-type="string" table:number-columns-spanned="3" table:number-rows-spanned="1" table:style-name="ce37">
            <text:p>Расходы на обслуживание операционных заемных средств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5</text:p>
          </table:table-cell>
          <table:table-cell table:style-name="ce12"/>
          <table:table-cell office:value-type="string" table:number-columns-spanned="3" table:number-rows-spanned="1" table:style-name="ce37">
            <text:p>Расходы из прибыли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2</text:p>
          </table:table-cell>
          <table:table-cell table:style-name="ce12"/>
          <table:table-cell office:value-type="string" table:number-columns-spanned="3" table:number-rows-spanned="1" table:style-name="ce37">
            <text:p>Неподконтрольные расходы, включенные в НВВ, всего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2304.25" table:number-columns-spanned="2" table:number-rows-spanned="1" table:style-name="ce38">
            <text:p>2304,25</text:p>
          </table:table-cell>
          <table:covered-table-cell/>
          <table:table-cell office:value-type="float" office:value="4247.3" table:formula="of:=[.J48]+[.J49]+[.J50]+[.J51]+[.J52]+[.J53]+[.J54]+[.J55]+[.J56]+[.J57]" table:style-name="ce15">
            <text:p>4247,3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2.1</text:p>
          </table:table-cell>
          <table:table-cell table:style-name="ce12"/>
          <table:table-cell office:value-type="string" table:number-columns-spanned="3" table:number-rows-spanned="1" table:style-name="ce37">
            <text:p>Оплата услуг ОАО «ФСК ЕЭС»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6">
            <text:p>1.2.2</text:p>
          </table:table-cell>
          <table:table-cell table:style-name="ce19"/>
          <table:table-cell office:value-type="string" table:number-columns-spanned="3" table:number-rows-spanned="1" table:style-name="ce37">
            <text:p>Расходы на оплату технологического присоединения к сетям смежной сетевой организации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6">
            <text:p>1.2.3</text:p>
          </table:table-cell>
          <table:table-cell table:style-name="ce12"/>
          <table:table-cell office:value-type="string" table:number-columns-spanned="3" table:number-rows-spanned="1" table:style-name="ce37">
            <text:p>Плата за аренду имущества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4</text:p>
          </table:table-cell>
          <table:table-cell table:style-name="ce12"/>
          <table:table-cell office:value-type="string" table:number-columns-spanned="3" table:number-rows-spanned="1" table:style-name="ce37">
            <text:p>отчисления на социальные нужды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1867.95" table:number-columns-spanned="2" table:number-rows-spanned="1" table:style-name="ce38">
            <text:p>1867,95</text:p>
          </table:table-cell>
          <table:covered-table-cell/>
          <table:table-cell office:value-type="float" office:value="2396.59" table:style-name="ce17">
            <text:p>2396,5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5</text:p>
          </table:table-cell>
          <table:table-cell table:style-name="ce12"/>
          <table:table-cell office:value-type="string" table:number-columns-spanned="3" table:number-rows-spanned="1" table:style-name="ce37">
            <text:p>расходы на возврат и обслуживание долгосрочных заемных средств, направляемых на финансирование капитальных вложений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6</text:p>
          </table:table-cell>
          <table:table-cell table:style-name="ce12"/>
          <table:table-cell office:value-type="string" table:number-columns-spanned="3" table:number-rows-spanned="1" table:style-name="ce37">
            <text:p>амортизация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432.62" table:number-columns-spanned="2" table:number-rows-spanned="1" table:style-name="ce38">
            <text:p>432,62</text:p>
          </table:table-cell>
          <table:covered-table-cell/>
          <table:table-cell office:value-type="float" office:value="1850.71" table:style-name="ce17">
            <text:p>1850,71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7</text:p>
          </table:table-cell>
          <table:table-cell table:style-name="ce12"/>
          <table:table-cell office:value-type="string" table:number-columns-spanned="3" table:number-rows-spanned="1" table:style-name="ce37">
            <text:p>прибыль на капитальные вложения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8</text:p>
          </table:table-cell>
          <table:table-cell table:style-name="ce12"/>
          <table:table-cell office:value-type="string" table:number-columns-spanned="3" table:number-rows-spanned="1" table:style-name="ce37">
            <text:p>налог на прибыль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9</text:p>
          </table:table-cell>
          <table:table-cell table:style-name="ce12"/>
          <table:table-cell office:value-type="string" table:number-columns-spanned="3" table:number-rows-spanned="1" table:style-name="ce37">
            <text:p>прочие налоги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3.68" table:number-columns-spanned="2" table:number-rows-spanned="1" table:style-name="ce38">
            <text:p>3,6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.2.10</text:p>
          </table:table-cell>
          <table:table-cell table:style-name="ce12"/>
          <table:table-cell office:value-type="string" table:number-columns-spanned="3" table:number-rows-spanned="1" table:style-name="ce37">
            <text:p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1.2.10.1</text:p>
          </table:table-cell>
          <table:table-cell table:style-name="ce19"/>
          <table:table-cell office:value-type="string" table:number-columns-spanned="3" table:number-rows-spanned="1" table:style-name="ce37">
            <text:p>Справочно: «Количество льготных технологических присоединений»<text:s/></text:p>
          </table:table-cell>
          <table:covered-table-cell table:number-columns-repeated="2"/>
          <table:table-cell office:value-type="string" table:number-columns-spanned="2" table:number-rows-spanned="1" table:style-name="ce40">
            <text:p>ед.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float" office:value="0" table:style-name="ce17">
            <text:p>0</text:p>
          </table:table-cell>
          <table:table-cell table:style-name="ce19"/>
          <table:table-cell table:number-columns-repeated="16373"/>
        </table:table-row>
        <table:table-row table:style-name="ro9">
          <table:table-cell office:value-type="string" table:style-name="ce16">
            <text:p>1.2.11</text:p>
          </table:table-cell>
          <table:table-cell table:style-name="ce12"/>
          <table:table-cell office:value-type="string" table:number-columns-spanned="3" table:number-rows-spanned="1" table:style-name="ce37">
            <text:p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21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12</text:p>
          </table:table-cell>
          <table:table-cell table:style-name="ce12"/>
          <table:table-cell office:value-type="string" table:number-columns-spanned="3" table:number-rows-spanned="1" table:style-name="ce37">
            <text:p>прочие не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12.1</text:p>
          </table:table-cell>
          <table:table-cell table:style-name="ce12"/>
          <table:table-cell office:value-type="string" table:number-columns-spanned="3" table:number-rows-spanned="1" table:style-name="ce37">
            <text:p>недополученный по независящим причинам доход (+)/избыток средств, полученный в предыдущем периоде регулирования (-)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2838.64" table:number-columns-spanned="2" table:number-rows-spanned="1" table:style-name="ce38">
            <text:p>2838,6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II</text:p>
          </table:table-cell>
          <table:table-cell table:number-columns-spanned="1" table:number-rows-spanned="2" table:style-name="ce39"/>
          <table:table-cell office:value-type="string" table:number-columns-spanned="3" table:number-rows-spanned="1" table:style-name="ce41">
            <text:p>Справочно: расходы на ремонт, всего</text:p>
          </table:table-cell>
          <table:covered-table-cell table:number-columns-repeated="2"/>
          <table:table-cell office:value-type="string" table:number-columns-spanned="2" table:number-rows-spanned="2" table:style-name="ce36">
            <text:p>тыс. руб.</text:p>
          </table:table-cell>
          <table:covered-table-cell/>
          <table:table-cell table:number-columns-spanned="2" table:number-rows-spanned="2" table:style-name="ce39"/>
          <table:covered-table-cell/>
          <table:table-cell office:value-type="float" office:value="0" table:number-columns-spanned="1" table:number-rows-spanned="2" table:style-name="ce42">
            <text:p>0</text:p>
          </table:table-cell>
          <table:table-cell office:value-type="string" table:number-columns-spanned="1" table:number-rows-spanned="2" table:style-name="ce43">
            <text:p> 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(пункт 1.1.1.2 + пункт 1.1.2.1 + пункт 1.1.3.1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1">
            <text:p>III</text:p>
          </table:table-cell>
          <table:table-cell table:style-name="ce12"/>
          <table:table-cell office:value-type="string" table:number-columns-spanned="3" table:number-rows-spanned="1" table:style-name="ce37">
            <text:p>Необходимая валовая выручка на оплату технологического расхода (потерь) электроэнергии</text:p>
          </table:table-cell>
          <table:covered-table-cell table:number-columns-repeated="2"/>
          <table:table-cell office:value-type="string" table:number-columns-spanned="2" table:number-rows-spanned="1" table:style-name="ce36">
            <text:p>тыс. руб.</text:p>
          </table:table-cell>
          <table:covered-table-cell/>
          <table:table-cell office:value-type="float" office:value="9608.73" table:number-columns-spanned="2" table:number-rows-spanned="1" table:style-name="ce38">
            <text:p>9608,73</text:p>
          </table:table-cell>
          <table:covered-table-cell/>
          <table:table-cell office:value-type="float" office:value="9113.41" table:style-name="ce17">
            <text:p>9113,41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45">
            <text:p>1.1</text:p>
          </table:table-cell>
          <table:table-cell table:number-columns-spanned="1" table:number-rows-spanned="3" table:style-name="ce39"/>
          <table:table-cell office:value-type="string" table:number-columns-spanned="3" table:number-rows-spanned="1" table:style-name="ce41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40">
            <text:p>МВт·ч</text:p>
          </table:table-cell>
          <table:covered-table-cell/>
          <table:table-cell office:value-type="float" office:value="3359.0567000000001" table:number-columns-spanned="2" table:number-rows-spanned="3" table:style-name="ce38">
            <text:p>3359,0567</text:p>
          </table:table-cell>
          <table:covered-table-cell/>
          <table:table-cell office:value-type="float" office:value="3010.5059999999999" table:number-columns-spanned="1" table:number-rows-spanned="3" table:style-name="ce42">
            <text:p>3010,506</text:p>
          </table:table-cell>
          <table:table-cell table:number-columns-spanned="1" table:number-rows-spanned="3" table:style-name="ce39"/>
          <table:table-cell table:number-columns-repeated="16373"/>
        </table:table-row>
        <table:table-row table:style-name="ro12">
          <table:covered-table-cell/>
          <table:covered-table-cell/>
          <table:table-cell table:number-columns-spanned="3" table:number-rows-spanned="1" table:style-name="ce46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 table:visibility="collapse">
          <table:covered-table-cell/>
          <table:covered-table-cell/>
          <table:table-cell office:value-type="string" table:number-columns-spanned="3" table:number-rows-spanned="1" table:style-name="ce44">
            <text:p>Объем технологических потер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5">
            <text:p>1.2</text:p>
          </table:table-cell>
          <table:table-cell table:number-columns-spanned="1" table:number-rows-spanned="3" table:style-name="ce39"/>
          <table:table-cell office:value-type="string" table:number-columns-spanned="3" table:number-rows-spanned="1" table:style-name="ce41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6">
            <text:p>тыс. руб.</text:p>
          </table:table-cell>
          <table:covered-table-cell/>
          <table:table-cell office:value-type="float" office:value="9608.73" table:number-columns-spanned="2" table:number-rows-spanned="3" table:style-name="ce38">
            <text:p>9608,73</text:p>
          </table:table-cell>
          <table:covered-table-cell/>
          <table:table-cell office:value-type="float" office:value="9113.41" table:number-columns-spanned="1" table:number-rows-spanned="3" table:style-name="ce42">
            <text:p>9113,41</text:p>
          </table:table-cell>
          <table:table-cell table:number-columns-spanned="1" table:number-rows-spanned="3" table:style-name="ce39"/>
          <table:table-cell table:number-columns-repeated="16373"/>
        </table:table-row>
        <table:table-row table:style-name="ro13">
          <table:covered-table-cell/>
          <table:covered-table-cell/>
          <table:table-cell table:number-columns-spanned="3" table:number-rows-spanned="1" table:style-name="ce46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 table:visibility="collapse">
          <table:covered-table-cell/>
          <table:covered-table-cell/>
          <table:table-cell office:value-type="string" table:number-columns-spanned="3" table:number-rows-spanned="1" table:style-name="ce44">
            <text:p>Цена покупки электрической энергии сетевой организацией в целях компенсации технологического расхода электрической энерги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IV</text:p>
          </table:table-cell>
          <table:table-cell table:number-columns-spanned="1" table:number-rows-spanned="2" table:style-name="ce39"/>
          <table:table-cell office:value-type="string" table:number-columns-spanned="3" table:number-rows-spanned="1" table:style-name="ce41">
            <text:p>Натуральные (количественные) показатели, используемые при определении структуры и объемов затрат на оказание услуг по передаче</text:p>
          </table:table-cell>
          <table:covered-table-cell table:number-columns-repeated="2"/>
          <table:table-cell office:value-type="string" table:number-columns-spanned="2" table:number-rows-spanned="2" table:style-name="ce36">
            <text:p>х</text:p>
          </table:table-cell>
          <table:covered-table-cell/>
          <table:table-cell office:value-type="string" table:number-columns-spanned="2" table:number-rows-spanned="2" table:style-name="ce47">
            <text:p>х</text:p>
          </table:table-cell>
          <table:covered-table-cell/>
          <table:table-cell office:value-type="string" table:number-columns-spanned="1" table:number-rows-spanned="2" table:style-name="ce48">
            <text:p>х</text:p>
          </table:table-cell>
          <table:table-cell office:value-type="string" table:number-columns-spanned="1" table:number-rows-spanned="2" table:style-name="ce40">
            <text:p>х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4">
            <text:p>электрической энергии сетевыми организациям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7">
            <text:p>общее количество точек подключения на конец года</text:p>
          </table:table-cell>
          <table:covered-table-cell table:number-columns-repeated="2"/>
          <table:table-cell office:value-type="string" table:number-columns-spanned="2" table:number-rows-spanned="1" table:style-name="ce36">
            <text:p>шт.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53" table:style-name="ce17">
            <text:p>53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4">
          <table:table-cell office:value-type="float" office:value="2" table:style-name="ce11">
            <text:p>2</text:p>
          </table:table-cell>
          <table:table-cell table:style-name="ce12"/>
          <table:table-cell office:value-type="string" table:number-columns-spanned="3" table:number-rows-spanned="1" table:style-name="ce37">
            <text:p>Трансформаторная мощность подстанций, всего</text:p>
          </table:table-cell>
          <table:covered-table-cell table:number-columns-repeated="2"/>
          <table:table-cell office:value-type="string" table:number-columns-spanned="2" table:number-rows-spanned="1" table:style-name="ce36">
            <text:p>МВа</text:p>
          </table:table-cell>
          <table:covered-table-cell/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4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2.1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трансформаторная мощность подстанций на ВН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6">
            <text:p>МВа</text:p>
          </table:table-cell>
          <table:covered-table-cell/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2.2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трансформаторная мощность подстанций на i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6">
            <text:p>МВа</text:p>
          </table:table-cell>
          <table:covered-table-cell/>
          <table:table-cell table:number-columns-repeated="2" table:style-name="ce22"/>
          <table:table-cell table:style-name="ce17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7">
          <table:table-cell office:value-type="float" office:value="3" table:style-name="ce11">
            <text:p>3</text:p>
          </table:table-cell>
          <table:table-cell table:style-name="ce12"/>
          <table:table-cell office:value-type="string" table:number-columns-spanned="3" table:number-rows-spanned="1" table:style-name="ce37">
            <text:p>Количество условных единиц по линиям электропередач, всего</text:p>
          </table:table-cell>
          <table:covered-table-cell table:number-columns-repeated="2"/>
          <table:table-cell office:value-type="string" table:number-columns-spanned="2" table:number-rows-spanned="1" table:style-name="ce36">
            <text:p>у.е.</text:p>
          </table:table-cell>
          <table:covered-table-cell/>
          <table:table-cell office:value-type="float" office:value="198.547" table:style-name="ce22">
            <text:p>198,547</text:p>
          </table:table-cell>
          <table:table-cell office:value-type="float" office:value="198.547" table:style-name="ce22">
            <text:p>198,547</text:p>
          </table:table-cell>
          <table:table-cell office:value-type="float" office:value="198.547" table:formula="of:=[.J78]+[.J79]+[.J80]" table:style-name="ce17">
            <text:p>198,5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3.1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линиям электропередач на ВН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7.8E-2" table:style-name="ce22">
            <text:p>0,078</text:p>
          </table:table-cell>
          <table:table-cell office:value-type="float" office:value="7.8E-2" table:style-name="ce22">
            <text:p>0,078</text:p>
          </table:table-cell>
          <table:table-cell office:value-type="float" office:value="7.8E-2" table:style-name="ce17">
            <text:p>0,07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3.2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линиям электропередач на СН2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154" table:style-name="ce22">
            <text:p>154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17">
            <text:p>15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3.3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линиям электропередач на НН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44.469000000000001" table:style-name="ce22">
            <text:p>44,469</text:p>
          </table:table-cell>
          <table:table-cell office:value-type="float" office:value="44.469000000000001" table:style-name="ce22">
            <text:p>44,469</text:p>
          </table:table-cell>
          <table:table-cell office:value-type="float" office:value="44.469000000000001" table:style-name="ce17">
            <text:p>44,46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9">
          <table:table-cell office:value-type="float" office:value="4" table:style-name="ce11">
            <text:p>4</text:p>
          </table:table-cell>
          <table:table-cell table:style-name="ce12"/>
          <table:table-cell office:value-type="string" table:number-columns-spanned="3" table:number-rows-spanned="1" table:style-name="ce37">
            <text:p>Количество условных единиц по подстанциям, всего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1026" table:style-name="ce22">
            <text:p>1026</text:p>
          </table:table-cell>
          <table:table-cell office:value-type="float" office:value="1026" table:style-name="ce22">
            <text:p>1026</text:p>
          </table:table-cell>
          <table:table-cell office:value-type="float" office:value="1026" table:formula="of:=[.J82]+[.J83]+[.J84]" table:style-name="ce17">
            <text:p>102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4.1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подстанциям на ВН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210.6" table:style-name="ce22">
            <text:p>210,6</text:p>
          </table:table-cell>
          <table:table-cell office:value-type="float" office:value="210.6" table:style-name="ce22">
            <text:p>210,6</text:p>
          </table:table-cell>
          <table:table-cell office:value-type="float" office:value="210.6" table:style-name="ce17">
            <text:p>210,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0">
          <table:table-cell office:value-type="string" table:style-name="ce16">
            <text:p>4.2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подстанциям на СН2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815.4" table:style-name="ce22">
            <text:p>815,4</text:p>
          </table:table-cell>
          <table:table-cell office:value-type="float" office:value="815.4" table:style-name="ce22">
            <text:p>815,4</text:p>
          </table:table-cell>
          <table:table-cell office:value-type="float" office:value="815.4" table:style-name="ce17">
            <text:p>815,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4.3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количество условных единиц по подстанциям на НН уровне напряжения</text:p>
          </table:table-cell>
          <table:covered-table-cell table:number-columns-repeated="2"/>
          <table:table-cell office:value-type="string" table:style-name="ce25">
            <text:p>у.е.</text:p>
          </table:table-cell>
          <table:table-cell table:style-name="ce2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2">
          <table:table-cell office:value-type="float" office:value="5" table:style-name="ce11">
            <text:p>5</text:p>
          </table:table-cell>
          <table:table-cell table:style-name="ce12"/>
          <table:table-cell office:value-type="string" table:number-columns-spanned="3" table:number-rows-spanned="1" table:style-name="ce37">
            <text:p>Длина линий электропередач, всего</text:p>
          </table:table-cell>
          <table:covered-table-cell table:number-columns-repeated="2"/>
          <table:table-cell office:value-type="string" table:style-name="ce25">
            <text:p>км</text:p>
          </table:table-cell>
          <table:table-cell table:style-name="ce26"/>
          <table:table-cell office:value-type="float" office:value="60.53" table:style-name="ce22">
            <text:p>60,53</text:p>
          </table:table-cell>
          <table:table-cell office:value-type="float" office:value="60.53" table:style-name="ce22">
            <text:p>60,53</text:p>
          </table:table-cell>
          <table:table-cell office:value-type="float" office:value="60.53" table:formula="of:=[.J86]+[.J87]+[.J88]" table:style-name="ce17">
            <text:p>60,53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1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длина линий электропередач на ВН уровне напряжения</text:p>
          </table:table-cell>
          <table:covered-table-cell table:number-columns-repeated="2"/>
          <table:table-cell office:value-type="string" table:style-name="ce25">
            <text:p>км</text:p>
          </table:table-cell>
          <table:table-cell table:style-name="ce26"/>
          <table:table-cell office:value-type="float" office:value="0.06" table:style-name="ce22">
            <text:p>0,06</text:p>
          </table:table-cell>
          <table:table-cell office:value-type="float" office:value="0.06" table:style-name="ce22">
            <text:p>0,06</text:p>
          </table:table-cell>
          <table:table-cell office:value-type="float" office:value="0.06" table:style-name="ce17">
            <text:p>0,0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2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длина линий электропередач на СН2 уровне напряжения</text:p>
          </table:table-cell>
          <table:covered-table-cell table:number-columns-repeated="2"/>
          <table:table-cell office:value-type="string" table:style-name="ce25">
            <text:p>км</text:p>
          </table:table-cell>
          <table:table-cell table:style-name="ce26"/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17">
            <text:p>4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3</text:p>
          </table:table-cell>
          <table:table-cell table:style-name="ce12"/>
          <table:table-cell office:value-type="string" table:number-columns-spanned="3" table:number-rows-spanned="1" table:style-name="ce37">
            <text:p>в том числе<text:span text:style-name="T1"><text:s/></text:span>длина линий электропередач на НН уровне напряжения</text:p>
          </table:table-cell>
          <table:covered-table-cell table:number-columns-repeated="2"/>
          <table:table-cell office:value-type="string" table:style-name="ce25">
            <text:p>км</text:p>
          </table:table-cell>
          <table:table-cell table:style-name="ce26"/>
          <table:table-cell office:value-type="float" office:value="16.47" table:style-name="ce22">
            <text:p>16,47</text:p>
          </table:table-cell>
          <table:table-cell office:value-type="float" office:value="16.47" table:style-name="ce22">
            <text:p>16,47</text:p>
          </table:table-cell>
          <table:table-cell office:value-type="float" office:value="16.47" table:style-name="ce17">
            <text:p>16,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2"/>
          <table:table-cell office:value-type="string" table:number-columns-spanned="3" table:number-rows-spanned="1" table:style-name="ce37">
            <text:p>Доля кабельных линий электропередач</text:p>
          </table:table-cell>
          <table:covered-table-cell table:number-columns-repeated="2"/>
          <table:table-cell office:value-type="string" table:style-name="ce25">
            <text:p>%</text:p>
          </table:table-cell>
          <table:table-cell table:style-name="ce26"/>
          <table:table-cell office:value-type="float" office:value="99.9" table:style-name="ce22">
            <text:p>99,9</text:p>
          </table:table-cell>
          <table:table-cell office:value-type="float" office:value="99.9" table:style-name="ce22">
            <text:p>99,9</text:p>
          </table:table-cell>
          <table:table-cell office:value-type="float" office:value="99.9" table:style-name="ce17">
            <text:p>99,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7" table:style-name="ce11">
            <text:p>7</text:p>
          </table:table-cell>
          <table:table-cell table:style-name="ce12"/>
          <table:table-cell office:value-type="string" table:number-columns-spanned="3" table:number-rows-spanned="1" table:style-name="ce37">
            <text:p>Ввод в эксплуатацию новых объектов электросетевого комплекса на конец года</text:p>
          </table:table-cell>
          <table:covered-table-cell table:number-columns-repeated="2"/>
          <table:table-cell office:value-type="string" table:style-name="ce25">
            <text:p>тыс. руб.</text:p>
          </table:table-cell>
          <table:table-cell table:style-name="ce2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7.1</text:p>
          </table:table-cell>
          <table:table-cell table:style-name="ce12"/>
          <table:table-cell office:value-type="string" table:number-columns-spanned="3" table:number-rows-spanned="1" table:style-name="ce37">
            <text:p>в том числе за счет платы за технологическое присоединение</text:p>
          </table:table-cell>
          <table:covered-table-cell table:number-columns-repeated="2"/>
          <table:table-cell office:value-type="string" table:style-name="ce25">
            <text:p>тыс. руб.</text:p>
          </table:table-cell>
          <table:table-cell table:style-name="ce2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3">
          <table:table-cell office:value-type="float" office:value="8" table:style-name="ce11">
            <text:p>8</text:p>
          </table:table-cell>
          <table:table-cell table:style-name="ce12"/>
          <table:table-cell office:value-type="string" table:number-columns-spanned="3" table:number-rows-spanned="1" table:style-name="ce37">
            <text:p>норматив технологического расхода (потерь) электрической энергии, установленный Минэнерго России*****</text:p>
          </table:table-cell>
          <table:covered-table-cell table:number-columns-repeated="2"/>
          <table:table-cell office:value-type="string" table:style-name="ce25">
            <text:p>%</text:p>
          </table:table-cell>
          <table:table-cell table:style-name="ce26"/>
          <table:table-cell office:value-type="float" office:value="4.4400000000000004" table:style-name="ce27">
            <text:p>4,44</text:p>
          </table:table-cell>
          <table:table-cell table:style-name="ce28"/>
          <table:table-cell office:value-type="string" table:style-name="ce29">
            <text:p>х</text:p>
          </table:table-cell>
          <table:table-cell office:value-type="string" table:style-name="ce20">
            <text:p>х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0">
            <text:p>Примечание: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0">
            <text:p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0">
            <text:p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0">
            <text:p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1">
            <text:p>**** В соответствии с пунктом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№ 1178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1">
            <text:p>***** В соответствии с пунктом 4.2.14.8. Положения о Министерстве энергетики Российской Федерации, утвержденного постановлением Правительства Российской Федерации от 28.05.2008 № 400.</text:p>
          </table:table-cell>
          <table:table-cell table:number-columns-repeated="16383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ourier" svg:font-family="Courier"/>
    <style:font-face style:name="Calibri" svg:font-family="Calibri"/>
    <style:font-face style:name="Arial Cyr" svg:font-family="&quot;Arial Cyr&quot;"/>
    <style:font-face style:name="Franklin Gothic Medium" svg:font-family="&quot;Franklin Gothic Medium&quot;"/>
    <style:font-face style:name="Tahoma" svg:font-family="Tahoma"/>
    <style:font-face style:name="Cambria" svg:font-family="Cambria"/>
    <style:font-face style:name="Times New Roman CYR" svg:font-family="&quot;Times New Roman CYR&quot;"/>
    <style:font-face style:name="Symbol" svg:font-family="Symbol"/>
    <style:font-face style:name="Optima" svg:font-family="Opti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text>%</number:text>
      <number:number number:decimal-places="0" number:min-integer-digits="2">
        <number:embedded-text number:position="2">.</number:embedded-text>
      </number:number>
    </number:percentage-style>
    <number:number-style style:name="N37">
      <number:text> </number:text>
      <number:number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9P2">
      <number:text> -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number-style style:name="N42">
      <number:number number:decimal-places="0" number:min-integer-digits="0">
        <number:embedded-text number:position="0">.</number:embedded-text>
      </number:number>
    </number:number-style>
    <number:number-style style:name="N43">
      <number:number number:decimal-places="0" number:min-integer-digits="2">
        <number:embedded-text number:position="2">.</number:embedded-text>
      </number:number>
    </number:number-style>
    <number:number-style style:name="N44">
      <number:number number:decimal-places="3" number:min-integer-digits="0"/>
      <number:text>.</number:text>
    </number:number-style>
    <number:number-style style:name="N45">
      <number:text>$</number:text>
      <number:number number:decimal-places="0" number:min-integer-digits="2">
        <number:embedded-text number:position="2">.</number:embedded-text>
      </number:number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Ј</number:text>
      <number:number number:decimal-places="2" number:min-integer-digits="1" number:grouping="true"/>
      <number:text> </number:text>
    </number:number-style>
    <number:number-style style:name="N49P1">
      <number:text>-Ј</number:text>
      <number:number number:decimal-places="2" number:min-integer-digits="1" number:grouping="true"/>
      <number:text> </number:text>
    </number:number-style>
    <number:number-style style:name="N49P2">
      <number:text> Ј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ar" number:country="SA">
      <number:text> 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0P1" number:language="ar" number:country="SA">
      <number:text>-</number:text>
      <number:number number:decimal-places="2" number:min-integer-digits="1" number:grouping="true"/>
      <number:currency-symbol number:language="ar" number:country="SA">€</number:currency-symbol>
      <number:text> </number:text>
    </number:currency-style>
    <number:currency-style style:name="N50" number:language="ar" number:country="SA">
      <number:text> -</number:text>
      <number:number number:decimal-places="0" number:min-integer-digits="2"/>
      <number:currency-symbol number:language="ar" number:country="SA">€</number:currency-symbol>
      <number:text> </number:text>
      <style:map style:condition="value()&gt;0" style:apply-style-name="N50P0"/>
      <style:map style:condition="value()&lt;0" style:apply-style-name="N50P1"/>
    </number:currency-style>
    <number:currency-style style:name="N5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P0"/>
    </number:currency-style>
    <style:style style:name="__1042__1054__32__1054__1055__32__1058__1069__1057_-_1054__1058_-_32_2007" style:display-name="_ВО ОП ТЭС-ОТ- 2007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42__1060__32__1054__1040__1054__32__1058__1069__1057_-_1054__1058_-_32_2009" style:display-name="_ВФ ОАО ТЭС-ОТ- 2009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44__1086__1075__1086__1074__1086__1088__32__1072__1088__1077__1085__1076__1099__32__1071__1069__32__1089__32__1088__1072__1079__1073__1080__1074__1082__1086__1081_" style:display-name="_Договор аренды ЯЭ с разбивкой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54__1058__32__1048__1044__32_2009" style:display-name="_ОТ ИД 2009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101__1082__1086__1085_._1092__1086__1088__1084_-_1090__32__1042__1054__32_1_32__1089__32__1088__1072__1079__1073__1080__1074__1082__1086__1081_" style:display-name="_экон.форм-т ВО 1 с разбивкой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8221__8364__1116__1106__1116__8216__1115__8218__8250__8240_" style:display-name="”€ќђќ‘ћ‚›‰" style:family="table-cell" style:data-style-name="N44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221__8364__1113__8216__8364__1106__1115__8218__1106__1116__1116__8250__8240_" style:display-name="”€љ‘€ђћ‚ђќќ›‰" style:family="table-cell" style:data-style-name="N43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221__136__1116__1106__1116__8216__1115__8218__8250__8240_" style:display-name="”ќђќ‘ћ‚›‰" style:family="table-cell" style:data-style-name="N44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221__136__1113__8216__136__1106__1115__8218__1106__1116__1116__8250__8240_" style:display-name="”љ‘ђћ‚ђќќ›‰" style:family="table-cell" style:data-style-name="N43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222__8230__1116__8230__8224__1116__8250__8240_" style:display-name="„…ќ…†ќ›‰" style:family="table-cell" style:data-style-name="N45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364__8217__1115__1107__1115__8218__8250__8240_" style:display-name="€’ћѓћ‚›‰" style:family="table-cell" style:data-style-name="N42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8225__1106__1107__1115__8249__1115__8218__1115__1113_1" style:display-name="‡ђѓћ‹ћ‚ћљ1" style:family="table-cell" style:data-style-name="N42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roman"/>
    </style:style>
    <style:style style:name="_8225__1106__1107__1115__8249__1115__8218__1115__1113_2" style:display-name="‡ђѓћ‹ћ‚ћљ2" style:family="table-cell" style:data-style-name="N42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roman"/>
    </style:style>
    <style:style style:name="_136__8217__1115__1107__1115__8218__8250__8240_" style:display-name="’ћѓћ‚›‰" style:family="table-cell" style:data-style-name="N42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_91_0_93__irl_32_tel_32_sep5" style:display-name="Comma [0]_irl tel sep5" style:family="table-cell" style:data-style-name="N46"/>
    <style:style style:name="Comma_irl_32_tel_32_sep5" style:display-name="Comma_irl tel sep5" style:family="table-cell" style:data-style-name="N47"/>
    <style:style style:name="Currency_32__91_0_93_" style:display-name="Currency [0]" style:family="table-cell" style:data-style-name="N48"/>
    <style:style style:name="Currency_32__91_0_93__32_2" style:display-name="Currency [0] 2" style:family="table-cell" style:data-style-name="N48"/>
    <style:style style:name="Currency_32__91_0_93__32_3" style:display-name="Currency [0] 3" style:family="table-cell" style:data-style-name="N48"/>
    <style:style style:name="Currency_32__91_0_93__32_4" style:display-name="Currency [0] 4" style:family="table-cell" style:data-style-name="N48"/>
    <style:style style:name="Currency_32__91_0_93__32_5" style:display-name="Currency [0] 5" style:family="table-cell" style:data-style-name="N48"/>
    <style:style style:name="Currency_irl_32_tel_32_sep5" style:display-name="Currency_irl tel sep5" style:family="table-cell" style:data-style-name="N49"/>
    <style:style style:name="Euro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2" style:family="table-cell" style:data-style-name="N38">
      <style:text-properties fo:font-size="18pt" style:font-size-asian="18pt" style:font-size-complex="18pt"/>
    </style:style>
    <style:style style:name="F3" style:family="table-cell" style:data-style-name="N38">
      <style:text-properties fo:font-size="8pt" style:font-size-asian="8pt" style:font-size-complex="8pt"/>
    </style:style>
    <style:style style:name="F4" style:family="table-cell" style:data-style-name="N38">
      <style:text-properties fo:font-size="12pt" style:font-size-asian="12pt" style:font-size-complex="12pt" fo:font-style="italic" style:font-style-asian="italic" style:font-style-complex="italic"/>
    </style:style>
    <style:style style:name="F5" style:family="table-cell" style:data-style-name="N38"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F6" style:family="table-cell" style:data-style-name="N38">
      <style:text-properties style:font-name="Symbol" style:font-name-asian="Symbol" style:font-name-complex="Symbol" fo:font-size="18pt" style:font-size-asian="18pt" style:font-size-complex="18pt" style:font-family-generic="roman" style:font-charset="x-symbol"/>
    </style:style>
    <style:style style:name="F7" style:family="table-cell" style:data-style-name="N38"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F8" style:family="table-cell" style:data-style-name="N38">
      <style:text-properties style:font-name="Symbol" style:font-name-asian="Symbol" style:font-name-complex="Symbol" fo:font-size="12pt" style:font-size-asian="12pt" style:font-size-complex="12pt" fo:font-style="italic" style:font-style-asian="italic" style:font-style-complex="italic" style:font-family-generic="roman" style:font-charset="x-symbol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" style:family="table-cell" style:data-style-name="N0"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Normal_ASUS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8pt" style:font-size-asian="8pt" style:font-size-complex="8pt"/>
    </style:style>
    <style:style style:name="Normal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_1073_ln_1084__laroux" style:display-name="normбlnм_laroux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rice_Bod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40__1082__1094__1077__1085__1090_1_32_2" style:display-name="Акцент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_32_2" style:display-name="Акцент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_32_2" style:display-name="Акцент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_32_2" style:display-name="Акцент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_32_2" style:display-name="Акцент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_32_2" style:display-name="Акцент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1__1077__1079__1079__1072__1097__1080__1090__1085__1099__1081_" style:display-name="Беззащитный" style:family="table-cell" style:data-style-name="N37">
      <style:table-cell-properties fo:border-top="thin solid #000000" fo:border-bottom="thin solid #FFFFFF" fo:border-left="thin solid #000000" fo:border-right="none" style:vertical-align="automatic" fo:background-color="transparent" style:cell-protect="none"/>
      <style:text-properties style:font-name="Arial Cyr" style:font-name-asian="Arial Cyr" style:font-name-complex="Arial Cyr"/>
    </style:style>
    <style:style style:name="_1042__1074__1086__1076__32__32_2" style:display-name="Ввод 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_1042__1099__1074__1086__1076__32_2" style:display-name="Вывод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4__1040__1058__1040_" style:display-name="ДАТА" style:family="table-cell" style:data-style-name="N0">
      <style:text-properties fo:font-size="12pt" style:font-size-asian="12pt" style:font-size-complex="12pt"/>
    </style:style>
    <style:style style:name="_1047__1072__1075__1086__1083__1086__1074__1086__1082_" style:display-name="Заголовок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4pt" style:font-size-asian="14pt" style:font-size-complex="14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40__1043__1054__1051__1054__1042__1054__1050_1" style:display-name="ЗАГОЛОВОК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1047__1040__1043__1054__1051__1054__1042__1054__1050_2" style:display-name="ЗАГОЛОВОК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_1047__1072__1075__1086__1083__1086__1074__1086__1082__1057__1090__1086__1083__1073__1094__1072_" style:display-name="ЗаголовокСтолбца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_1047__1072__1097__1080__1090__1085__1099__1081_" style:display-name="Защитный" style:family="table-cell" style:data-style-name="N37">
      <style:table-cell-properties fo:border-top="thin solid #000000" fo:border-bottom="thin solid #FFFFFF" fo:border-left="thin solid #000000" fo:border-right="none" style:vertical-align="automatic" fo:background-color="#CCFFFF"/>
      <style:text-properties fo:color="#0000FF" style:font-name="Arial Cyr" style:font-name-asian="Arial Cyr" style:font-name-complex="Arial Cyr" fo:font-weight="bold" style:font-weight-asian="bold" style:font-weight-complex="bold"/>
    </style:style>
    <style:style style:name="_1047__1085__1072__1095__1077__1085__1080__1077_" style:display-name="Значение" style:family="table-cell" style:data-style-name="N4">
      <style:table-cell-properties style:vertical-align="automatic" fo:background-color="#FFFF99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_1048__1090__1086__1075__32_2" style:display-name="Итог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58__1054__1043__1054__1042__1067__1049_" style:display-name="ИТОГОВЫЙ" style:family="table-cell" style:data-style-name="N0">
      <style:table-cell-properties fo:border-top="thin solid #000000" fo:border-bottom="thin double #000000" fo:border-left="none" fo:border-right="none"/>
      <style:text-properties fo:font-size="12pt" style:font-size-asian="12pt" style:font-size-complex="12pt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2__1086__1081__32__1079__1072__1075__1086__1083__1086__1074__1086__1082_" style:display-name="Мой заголовок" style:family="table-cell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_1052__1086__1081__32__1079__1072__1075__1086__1083__1086__1074__1086__1082__32__1083__1080__1089__1090__1072_" style:display-name="Мой заголовок листа" style:family="table-cell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_1052__1086__1080__32__1085__1072__1080__1084__1077__1085__1086__1074__1072__1085__1080__1103__32__1087__1086__1082__1072__1079__1072__1090__1077__1083__1077__1081_" style:display-name="Мои наименования показателей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52__1086__1080__32__1085__1072__1080__1084__1077__1085__1086__1074__1072__1085__1080__1103__32__1087__1086__1082__1072__1079__1072__1090__1077__1083__1077__1081__32_2" style:display-name="Мои наименования показателей 2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52__1086__1080__32__1085__1072__1080__1084__1077__1085__1086__1074__1072__1085__1080__1103__32__1087__1086__1082__1072__1079__1072__1090__1077__1083__1077__1081__32_3" style:display-name="Мои наименования показателей 3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52__1086__1080__32__1085__1072__1080__1084__1077__1085__1086__1074__1072__1085__1080__1103__32__1087__1086__1082__1072__1079__1072__1090__1077__1083__1077__1081__32_4" style:display-name="Мои наименования показателей 4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52__1086__1080__32__1085__1072__1080__1084__1077__1085__1086__1074__1072__1085__1080__1103__32__1087__1086__1082__1072__1079__1072__1090__1077__1083__1077__1081__32_5" style:display-name="Мои наименования показателей 5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52__1086__1080__32__1085__1072__1080__1084__1077__1085__1086__1074__1072__1085__1080__1103__32__1087__1086__1082__1072__1079__1072__1090__1077__1083__1077__1081__BALANCE.TBO.1.71" style:display-name="Мои наименования показателей_BALANCE.TBO.1.71" style:family="table-cell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_1085__1072__1079__1074__32__1092__1080__1083_" style:display-name="назв фил" style:family="table-cell" style:data-style-name="N41">
      <style:table-cell-properties fo:border="thin solid #000000" style:vertical-align="automatic" fo:wrap-option="wrap" fo:background-color="#CCFFCC"/>
      <style:text-properties style:font-name="Arial Cyr" style:font-name-asian="Arial Cyr" style:font-name-complex="Arial Cyr" fo:font-weight="bold" style:font-weight-asian="bold" style:font-weight-complex="bold"/>
    </style:style>
    <style:style style:name="_1053__1072__1079__1074__1072__1085__1080__1077__32_2" style:display-name="Название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0" style:display-name="Обычный 10" style:family="table-cell" style:data-style-name="N3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_32_2" style:display-name="Плохой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083__1077__32__1074__1074__1086__1076__1072_" style:display-name="Поле ввода" style:family="table-cell" style:data-style-name="N38">
      <style:table-cell-properties fo:background-color="#FFFF99" style:cell-protect="none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_1055__1086__1103__1089__1085__1077__1085__1080__1077__32_2" style:display-name="Пояснение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C0C0C0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C0C0C0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C0C0C0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8__1045__1050__1057__1058_" style:display-name="ТЕКСТ" style:family="table-cell" style:data-style-name="N38">
      <style:text-properties fo:font-size="12pt" style:font-size-asian="12pt" style:font-size-complex="12pt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8__1077__1082__1089__1090__1086__1074__1099__1081_" style:display-name="Текстовый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_1058__1099__1089__1103__1095__1080__32__91_0_93__3Com" style:display-name="Тысячи [0]_3Com" style:family="table-cell" style:data-style-name="N39"/>
    <style:style style:name="_1058__1099__1089__1103__1095__1080__3Com" style:display-name="Тысячи_3Com" style:family="table-cell" style:data-style-name="N40"/>
    <style:style style:name="_1060__1048__1050__1057__1048__1056__1054__1042__1040__1053__1053__1067__1049_" style:display-name="ФИКСИРОВАННЫЙ" style:family="table-cell" style:data-style-name="N2">
      <style:text-properties fo:font-size="12pt" style:font-size-asian="12pt" style:font-size-complex="12pt"/>
    </style:style>
    <style:style style:name="_1060__1080__1085__1072__1085__1089__1086__1074__1099__1081__32_2" style:display-name="Финансовый 2" style:family="table-cell" style:data-style-name="N40"/>
    <style:style style:name="_1060__1086__1088__1084__1091__1083__1072_" style:display-name="Формула" style:family="table-cell" style:data-style-name="N4">
      <style:table-cell-properties style:vertical-align="automatic" fo:background-color="#CCFFC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_1060__1086__1088__1084__1091__1083__1072__1042__1041_" style:display-name="ФормулаВБ" style:family="table-cell" style:data-style-name="N4">
      <style:table-cell-properties style:vertical-align="automatic" fo:background-color="#FFCC99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_1060__1086__1088__1084__1091__1083__1072__1053__1072__1050__1086__1085__1090__1088__1086__1083__1100_" style:display-name="ФормулаНаКонтроль" style:family="table-cell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_1061__1086__1088__1086__1096__1080__1081__32_2" style:display-name="Хороший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1039__1106__1115__8211__8230__1116__8217__1116__8250__8240_" style:display-name="Џђћ–…ќ’ќ›‰" style:family="table-cell" style:data-style-name="N36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oge.rtb</dc:creator>
    <meta:creation-date>2009-04-16T11:32:48Z</meta:creation-date>
    <dc:date>2022-03-31T06:08:5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