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3" style:family="paragraph" style:parent-style-name="Default" style:master-page-name="Standard">
      <style:paragraph-properties fo:margin-top="0cm" fo:margin-bottom="0cm" fo:line-height="150%" fo:text-align="justify" style:justify-single-word="false" style:page-number="auto"/>
      <style:text-properties style:font-name="Arial Narrow" fo:font-size="12pt" style:font-size-asian="12pt" style:font-name-complex="Arial2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style:font-name-asian="Arial1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text:span text:style-name="T2">Раздел II . Стандарт раскрытия информации сетевой организацией </text:span></text:p>
      <text:p text:style-name="P2">(Постановление Правительства РФ от 21.01.2004г. №24) </text:p>
      <text:p text:style-name="P2">П.19 б) о расходах, связанных с осуществлением технологического присоединения, не включаемых в плату за технологическое присоединение (и подлежащих учету (учтенных) в тарифах на услуги по передаче электрической энергии), с указанием источника официального опубликования решения регулирующего органа об установлении тарифов, содержащего информацию о размере таких расходов; </text:p>
      <text:p text:style-name="P2">На основании Приказа министерства энергетики и жилищно-коммунального хозяйства Самарской области от 27.12.2019 № 874 «Об утверждении стандартизированных тарифных ставок, ставок за единицу максимальной мощности, формулы платы за технологическое присоединение к электрическим сетям территориальных сетевых организаций Самарской области на 2020 год» расходы за технологическое присоединение не учтены в тарифах на услуги по передаче электрической энергии – соответственно раскрываемой информации по данному пункту за 2020 год н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5</meta:editing-cycles>
    <meta:print-date>2015-06-15T13:09:00</meta:print-date>
    <meta:creation-date>2015-06-11T10:24:00</meta:creation-date>
    <dc:date>2021-02-12T09:25:34.98</dc:date>
    <meta:editing-duration>PT11M32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124" meta:character-count="1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